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af7109" officeooo:paragraph-rsid="00af7109"/>
    </style:style>
    <style:style style:name="P7" style:family="paragraph" style:parent-style-name="Text_20_body">
      <style:text-properties officeooo:paragraph-rsid="00dfe55a"/>
    </style:style>
    <style:style style:name="P8" style:family="paragraph" style:parent-style-name="Text_20_body">
      <style:text-properties officeooo:paragraph-rsid="00af7109"/>
    </style:style>
    <style:style style:name="P9" style:family="paragraph" style:parent-style-name="Title" style:master-page-name="Standard">
      <style:paragraph-properties style:page-number="auto"/>
      <style:text-properties officeooo:rsid="00d8f449"/>
    </style:style>
    <style:style style:name="P10" style:family="paragraph" style:parent-style-name="Heading_20_1">
      <style:text-properties officeooo:rsid="00d8f449" officeooo:paragraph-rsid="00d8f449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d4900" style:font-weight-asian="normal" style:font-size-complex="11pt" style:font-weight-complex="normal"/>
    </style:style>
    <style:style style:name="T4" style:family="text">
      <style:text-properties officeooo:rsid="00e2dec7" style:font-weight-asian="normal" style:font-size-complex="11pt" style:font-weight-complex="normal"/>
    </style:style>
    <style:style style:name="T5" style:family="text">
      <style:text-properties officeooo:rsid="00d9a40b"/>
    </style:style>
    <style:style style:name="T6" style:family="text">
      <style:text-properties officeooo:rsid="00de7942"/>
    </style:style>
    <style:style style:name="T7" style:family="text">
      <style:text-properties officeooo:rsid="00df7f9c"/>
    </style:style>
    <style:style style:name="T8" style:family="text">
      <style:text-properties officeooo:rsid="00dfe55a"/>
    </style:style>
    <style:style style:name="T9" style:family="text">
      <style:text-properties officeooo:rsid="00e0210d"/>
    </style:style>
    <style:style style:name="T10" style:family="text">
      <style:text-properties officeooo:rsid="009b2342"/>
    </style:style>
    <style:style style:name="T11" style:family="text">
      <style:text-properties style:font-name="Gudea" fo:font-size="11pt" officeooo:rsid="00e0d7ee" style:font-size-asian="10.5pt"/>
    </style:style>
    <style:style style:name="T12" style:family="text">
      <style:text-properties officeooo:rsid="00e10602"/>
    </style:style>
    <style:style style:name="T13" style:family="text">
      <style:text-properties officeooo:rsid="00e2dec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">Gruppen im Kursraum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3">Moodle – Trainer:in</text:span></text:span></text:p>
            <text:p text:style-name="P4"><text:span text:style-name="Sans-Fett"><text:span text:style-name="T3">Thorsten Bieser</text:span></text:span></text:p>
            <text:p text:style-name="P4"><text:span text:style-name="Sans-Fett"><text:span text:style-name="T3">2</text:span></text:span><text:span text:style-name="Sans-Fett"><text:span text:style-name="T4">2</text:span></text:span><text:span text:style-name="Sans-Fett"><text:span text:style-name="T3">.</text:span></text:span><text:span text:style-name="Sans-Fett"><text:span text:style-name="T4">11</text:span></text:span><text:span text:style-name="Sans-Fett"><text:span text:style-name="T3">.20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3"/>
      <text:list xml:id="list3359249709" text:style-name="Outline">
        <text:list-item>
          <text:h text:style-name="P10" text:outline-level="1">Mit Gruppen in Kursräumen arbeiten</text:h>
        </text:list-item>
      </text:list>
      <text:p text:style-name="P8"><text:span text:style-name="T10">Innerhalb eines Kurses kann man die Teilnehmer:</text:span><text:span text:style-name="T6">innen</text:span><text:span text:style-name="T10"> in </text:span><text:span text:style-name="Emphasis"><text:span text:style-name="T10">Gruppen </text:span></text:span><text:span text:style-name="T10">einteilen. Bei einer Aktivität lassen sich dann die einzelnen Gruppen voneinander isolieren. Jede Gruppe hat quasi ihre eigene </text:span><text:span text:style-name="Eigen-Produktnamen"><text:span text:style-name="T10">Aktivität</text:span></text:span><text:span text:style-name="T10">. So kann man z. B. verschiedene Gruppen gleichzeitig ein </text:span><text:span text:style-name="Eigen-Produktnamen"><text:span text:style-name="T10">Glossar</text:span></text:span><text:span text:style-name="T10"> zu einem Thema anlegen lassen. Zu einem späteren Zeitpunkt kann den Gruppen auch lesender Zugriff auf die Inhalte der anderen Gruppen gewährt werden, so dass die verschiedenen </text:span><text:span text:style-name="T11">Ergebnisse</text:span><text:span text:style-name="T10"> miteinander verglichen werden können. </text:span></text:p>
      <text:p text:style-name="Text_20_body">Es gibt als zusätzliche Einheit auch noch <text:span text:style-name="Emphasis">Gruppierungen </text:span>. Hier werden Gruppen zusammengefasst. So kann man über eine Gruppierung ein <text:span text:style-name="Eigen-Produktnamen">Forum</text:span> für jeweils zwei Gruppen einrichten. In diesem Forum können Gruppen ohne Einfluss der anderen Gruppen miteinander diskutieren. </text:p>
      <text:p text:style-name="P7">Sollen Gruppen in einem Kurs genutzt werden, so müssen als <text:span text:style-name="T7">e</text:span>rstes die <text:span text:style-name="T7">Gruppen</text:span><text:span text:style-name="T5"> an</text:span><text:span text:style-name="T7">gelegt </text:span><text:span text:style-name="T13">und anschließend Teilnehmer:innen der Gruppe zugeordnet </text:span><text:span text:style-name="T7">werden</text:span>. <text:span text:style-name="T8">Die Vorgehensweise </text:span><text:span text:style-name="T13">und weitere Informationen </text:span><text:span text:style-name="T9">dazu </text:span><text:span text:style-name="T8">finden Sie </text:span><text:span text:style-name="T9">hier </text:span><text:span text:style-name="T8">bei </text:span><text:a xlink:type="simple" xlink:href="https://docs.moodle.org/400/de/Gruppen" text:style-name="Internet_20_link" text:visited-style-name="Visited_20_Internet_20_Link"><text:span text:style-name="T9">docs.</text:span></text:a><text:a xlink:type="simple" xlink:href="https://docs.moodle.org/400/de/Gruppen" text:style-name="Internet_20_link" text:visited-style-name="Visited_20_Internet_20_Link"><text:span text:style-name="T8">moodle.org</text:span></text:a><text:span text:style-name="T8">.</text:span></text:p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4T10:44:36.925752192</meta:creation-date>
    <meta:editing-duration>P0D</meta:editing-duration>
    <meta:editing-cycles>1</meta:editing-cycles>
    <meta:generator>LibreOffice/6.4.7.2$Linux_X86_64 LibreOffice_project/40$Build-2</meta:generator>
    <dc:title>LFB kurz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1" meta:word-count="158" meta:character-count="1108" meta:non-whitespace-character-count="956"/>
    <meta:template xlink:type="simple" xlink:actuate="onRequest" xlink:title="LFB kurz" xlink:href="../../Vorlagen/LFB%20kurz.ott" meta:date="2022-05-24T10:44:36.280243756"/>
  </office:meta>
</office:document-meta>
</file>